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3/001166</text:p>
          </table:table-cell>
          <table:table-cell table:number-columns-repeated="4" table:style-name="ce1"/>
          <table:table-cell office:value-type="string" table:style-name="ce3">
            <text:p>08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7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3" table:style-name="ce8">
            <text:p>3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22:02:060008:4430</text:p>
          </table:table-cell>
          <table:covered-table-cell/>
          <table:table-cell office:value-type="float" office:value="868612" table:style-name="ce11">
            <text:p>868612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22:02:060008:4431</text:p>
          </table:table-cell>
          <table:covered-table-cell/>
          <table:table-cell office:value-type="float" office:value="836785" table:style-name="ce11">
            <text:p>836785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22:02:060008:4432</text:p>
          </table:table-cell>
          <table:covered-table-cell/>
          <table:table-cell office:value-type="float" office:value="703414" table:style-name="ce11">
            <text:p>703414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22:02:090005:436</text:p>
          </table:table-cell>
          <table:covered-table-cell/>
          <table:table-cell office:value-type="float" office:value="1035620" table:style-name="ce11">
            <text:p>1035620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22:04:140002:1146</text:p>
          </table:table-cell>
          <table:covered-table-cell/>
          <table:table-cell office:value-type="float" office:value="5685693" table:style-name="ce11">
            <text:p>5685693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22:04:470002:990</text:p>
          </table:table-cell>
          <table:covered-table-cell/>
          <table:table-cell office:value-type="float" office:value="909287.85" table:style-name="ce11">
            <text:p>909287,85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22:04:470202:445</text:p>
          </table:table-cell>
          <table:covered-table-cell/>
          <table:table-cell office:value-type="float" office:value="1066755" table:style-name="ce11">
            <text:p>1066755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22:04:500201:770</text:p>
          </table:table-cell>
          <table:covered-table-cell/>
          <table:table-cell office:value-type="float" office:value="308392" table:style-name="ce11">
            <text:p>308392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22:05:050309:1455</text:p>
          </table:table-cell>
          <table:covered-table-cell/>
          <table:table-cell office:value-type="float" office:value="935234" table:style-name="ce11">
            <text:p>935234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22:06:020303:777</text:p>
          </table:table-cell>
          <table:covered-table-cell/>
          <table:table-cell office:value-type="float" office:value="349290.18" table:style-name="ce11">
            <text:p>349290,18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22:11:030101:2600</text:p>
          </table:table-cell>
          <table:covered-table-cell/>
          <table:table-cell office:value-type="float" office:value="779102.88" table:style-name="ce11">
            <text:p>779102,88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22:11:040101:2097</text:p>
          </table:table-cell>
          <table:covered-table-cell/>
          <table:table-cell office:value-type="float" office:value="3257893" table:style-name="ce11">
            <text:p>3257893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22:12:100201:1952</text:p>
          </table:table-cell>
          <table:covered-table-cell/>
          <table:table-cell office:value-type="float" office:value="760778.54" table:style-name="ce11">
            <text:p>760778,54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22:16:000000:764</text:p>
          </table:table-cell>
          <table:covered-table-cell/>
          <table:table-cell office:value-type="float" office:value="2133288" table:style-name="ce11">
            <text:p>2133288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22:28:000000:609</text:p>
          </table:table-cell>
          <table:covered-table-cell/>
          <table:table-cell office:value-type="float" office:value="432462" table:style-name="ce11">
            <text:p>432462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9">
            <text:p>22:28:000000:610</text:p>
          </table:table-cell>
          <table:covered-table-cell/>
          <table:table-cell office:value-type="float" office:value="514928" table:style-name="ce11">
            <text:p>514928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9">
            <text:p>22:28:000000:611</text:p>
          </table:table-cell>
          <table:covered-table-cell/>
          <table:table-cell office:value-type="float" office:value="957160" table:style-name="ce11">
            <text:p>957160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9">
            <text:p>22:30:040103:554</text:p>
          </table:table-cell>
          <table:covered-table-cell/>
          <table:table-cell office:value-type="float" office:value="687749.89" table:style-name="ce11">
            <text:p>687749,89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9">
            <text:p>22:31:010402:3768</text:p>
          </table:table-cell>
          <table:covered-table-cell/>
          <table:table-cell office:value-type="float" office:value="1369191" table:style-name="ce11">
            <text:p>1369191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9">
            <text:p>22:31:020008:2173</text:p>
          </table:table-cell>
          <table:covered-table-cell/>
          <table:table-cell office:value-type="float" office:value="1573153" table:style-name="ce11">
            <text:p>1573153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9">
            <text:p>22:32:010005:452</text:p>
          </table:table-cell>
          <table:covered-table-cell/>
          <table:table-cell office:value-type="float" office:value="422446.23" table:style-name="ce11">
            <text:p>422446,23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9">
            <text:p>22:32:010005:677</text:p>
          </table:table-cell>
          <table:covered-table-cell/>
          <table:table-cell office:value-type="float" office:value="762033.23" table:style-name="ce11">
            <text:p>762033,23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9">
            <text:p>22:32:010005:678</text:p>
          </table:table-cell>
          <table:covered-table-cell/>
          <table:table-cell office:value-type="float" office:value="381016.61" table:style-name="ce11">
            <text:p>381016,61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9">
            <text:p>22:33:000000:4076</text:p>
          </table:table-cell>
          <table:covered-table-cell/>
          <table:table-cell office:value-type="float" office:value="7570395" table:style-name="ce11">
            <text:p>7570395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9">
            <text:p>22:33:031536:268</text:p>
          </table:table-cell>
          <table:covered-table-cell/>
          <table:table-cell office:value-type="float" office:value="1402641" table:style-name="ce11">
            <text:p>1402641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9">
            <text:p>22:33:040101:615</text:p>
          </table:table-cell>
          <table:covered-table-cell/>
          <table:table-cell office:value-type="float" office:value="2240190.4" table:style-name="ce11">
            <text:p>2240190,4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9">
            <text:p>22:33:040101:616</text:p>
          </table:table-cell>
          <table:covered-table-cell/>
          <table:table-cell office:value-type="float" office:value="1795799.41" table:style-name="ce11">
            <text:p>1795799,41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9">
            <text:p>22:33:040101:617</text:p>
          </table:table-cell>
          <table:covered-table-cell/>
          <table:table-cell office:value-type="float" office:value="1795799.41" table:style-name="ce11">
            <text:p>1795799,41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9">
            <text:p>22:33:040801:10708</text:p>
          </table:table-cell>
          <table:covered-table-cell/>
          <table:table-cell office:value-type="float" office:value="914159.26" table:style-name="ce11">
            <text:p>914159,26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9">
            <text:p>22:33:040802:9260</text:p>
          </table:table-cell>
          <table:covered-table-cell/>
          <table:table-cell office:value-type="float" office:value="1539246" table:style-name="ce11">
            <text:p>1539246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9">
            <text:p>22:33:041801:397</text:p>
          </table:table-cell>
          <table:covered-table-cell/>
          <table:table-cell office:value-type="float" office:value="1607575" table:style-name="ce11">
            <text:p>1607575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9">
            <text:p>22:33:042675:572</text:p>
          </table:table-cell>
          <table:covered-table-cell/>
          <table:table-cell office:value-type="float" office:value="1705268" table:style-name="ce11">
            <text:p>1705268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9">
            <text:p>22:33:043507:232</text:p>
          </table:table-cell>
          <table:covered-table-cell/>
          <table:table-cell office:value-type="float" office:value="994053.3" table:style-name="ce11">
            <text:p>994053,3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9">
            <text:p>22:35:050101:672</text:p>
          </table:table-cell>
          <table:covered-table-cell/>
          <table:table-cell office:value-type="float" office:value="1295723" table:style-name="ce11">
            <text:p>1295723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9">
            <text:p>22:35:080101:1232</text:p>
          </table:table-cell>
          <table:covered-table-cell/>
          <table:table-cell office:value-type="float" office:value="1756087" table:style-name="ce11">
            <text:p>1756087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9">
            <text:p>22:36:330007:623</text:p>
          </table:table-cell>
          <table:covered-table-cell/>
          <table:table-cell office:value-type="float" office:value="1303902" table:style-name="ce11">
            <text:p>1303902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9">
            <text:p>22:36:330010:1590</text:p>
          </table:table-cell>
          <table:covered-table-cell/>
          <table:table-cell office:value-type="float" office:value="1167425" table:style-name="ce11">
            <text:p>1167425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9">
            <text:p>22:41:030405:267</text:p>
          </table:table-cell>
          <table:covered-table-cell/>
          <table:table-cell office:value-type="float" office:value="973159" table:style-name="ce11">
            <text:p>973159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9">
            <text:p>22:43:060118:174</text:p>
          </table:table-cell>
          <table:covered-table-cell/>
          <table:table-cell office:value-type="float" office:value="1341332" table:style-name="ce11">
            <text:p>1341332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9">
            <text:p>22:47:000000:1153</text:p>
          </table:table-cell>
          <table:covered-table-cell/>
          <table:table-cell office:value-type="float" office:value="3931122" table:style-name="ce11">
            <text:p>3931122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9">
            <text:p>22:49:010302:254</text:p>
          </table:table-cell>
          <table:covered-table-cell/>
          <table:table-cell office:value-type="float" office:value="308482" table:style-name="ce11">
            <text:p>308482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9">
            <text:p>22:51:110230:1889</text:p>
          </table:table-cell>
          <table:covered-table-cell/>
          <table:table-cell office:value-type="float" office:value="643357" table:style-name="ce11">
            <text:p>643357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9">
            <text:p>22:54:030101:784</text:p>
          </table:table-cell>
          <table:covered-table-cell/>
          <table:table-cell office:value-type="float" office:value="3605200" table:style-name="ce11">
            <text:p>3605200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9">
            <text:p>22:59:080106:1155</text:p>
          </table:table-cell>
          <table:covered-table-cell/>
          <table:table-cell office:value-type="float" office:value="148136.26999999999" table:style-name="ce11">
            <text:p>148136,27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9">
            <text:p>22:61:020501:1767</text:p>
          </table:table-cell>
          <table:covered-table-cell/>
          <table:table-cell office:value-type="float" office:value="80837.5" table:style-name="ce11">
            <text:p>80837,5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9">
            <text:p>22:61:021030:670</text:p>
          </table:table-cell>
          <table:covered-table-cell/>
          <table:table-cell office:value-type="float" office:value="1633114" table:style-name="ce11">
            <text:p>1633114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9">
            <text:p>22:61:021052:517</text:p>
          </table:table-cell>
          <table:covered-table-cell/>
          <table:table-cell office:value-type="float" office:value="2409641" table:style-name="ce11">
            <text:p>2409641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9">
            <text:p>22:61:021508:126</text:p>
          </table:table-cell>
          <table:covered-table-cell/>
          <table:table-cell office:value-type="float" office:value="2550655" table:style-name="ce11">
            <text:p>2550655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9">
            <text:p>22:61:021515:720</text:p>
          </table:table-cell>
          <table:covered-table-cell/>
          <table:table-cell office:value-type="float" office:value="113211" table:style-name="ce11">
            <text:p>113211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9">
            <text:p>22:61:040401:1278</text:p>
          </table:table-cell>
          <table:covered-table-cell/>
          <table:table-cell office:value-type="float" office:value="858230" table:style-name="ce11">
            <text:p>858230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9">
            <text:p>22:61:041501:1562</text:p>
          </table:table-cell>
          <table:covered-table-cell/>
          <table:table-cell office:value-type="float" office:value="177674" table:style-name="ce11">
            <text:p>177674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9">
            <text:p>22:61:041501:1563</text:p>
          </table:table-cell>
          <table:covered-table-cell/>
          <table:table-cell office:value-type="float" office:value="241015" table:style-name="ce11">
            <text:p>241015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9">
            <text:p>22:61:050118:360</text:p>
          </table:table-cell>
          <table:covered-table-cell/>
          <table:table-cell office:value-type="float" office:value="160002.82999999999" table:style-name="ce11">
            <text:p>160002,83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9">
            <text:p>22:61:050601:10908</text:p>
          </table:table-cell>
          <table:covered-table-cell/>
          <table:table-cell office:value-type="float" office:value="2383389" table:style-name="ce11">
            <text:p>2383389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9">
            <text:p>22:61:051606:118</text:p>
          </table:table-cell>
          <table:covered-table-cell/>
          <table:table-cell office:value-type="float" office:value="1311067.6200000001" table:style-name="ce11">
            <text:p>1311067,62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9">
            <text:p>22:61:051606:119</text:p>
          </table:table-cell>
          <table:covered-table-cell/>
          <table:table-cell office:value-type="float" office:value="1433315.82" table:style-name="ce11">
            <text:p>1433315,82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9">
            <text:p>22:61:051633:447</text:p>
          </table:table-cell>
          <table:covered-table-cell/>
          <table:table-cell office:value-type="float" office:value="1768482" table:style-name="ce11">
            <text:p>1768482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9">
            <text:p>22:62:000000:480</text:p>
          </table:table-cell>
          <table:covered-table-cell/>
          <table:table-cell office:value-type="float" office:value="253438" table:style-name="ce11">
            <text:p>253438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9">
            <text:p>22:62:020303:845</text:p>
          </table:table-cell>
          <table:covered-table-cell/>
          <table:table-cell office:value-type="float" office:value="430563" table:style-name="ce11">
            <text:p>430563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9">
            <text:p>22:63:000000:7332</text:p>
          </table:table-cell>
          <table:covered-table-cell/>
          <table:table-cell office:value-type="float" office:value="648228" table:style-name="ce11">
            <text:p>648228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9">
            <text:p>22:63:000000:7333</text:p>
          </table:table-cell>
          <table:covered-table-cell/>
          <table:table-cell office:value-type="float" office:value="693166" table:style-name="ce11">
            <text:p>693166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9">
            <text:p>22:63:000000:7334</text:p>
          </table:table-cell>
          <table:covered-table-cell/>
          <table:table-cell office:value-type="float" office:value="278474" table:style-name="ce11">
            <text:p>278474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9">
            <text:p>22:63:000000:7335</text:p>
          </table:table-cell>
          <table:covered-table-cell/>
          <table:table-cell office:value-type="float" office:value="621018" table:style-name="ce11">
            <text:p>621018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9">
            <text:p>22:63:000000:7336</text:p>
          </table:table-cell>
          <table:covered-table-cell/>
          <table:table-cell office:value-type="float" office:value="444583" table:style-name="ce11">
            <text:p>444583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9">
            <text:p>22:63:010313:1355</text:p>
          </table:table-cell>
          <table:covered-table-cell/>
          <table:table-cell office:value-type="float" office:value="190275.46" table:style-name="ce11">
            <text:p>190275,46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9">
            <text:p>22:63:010409:3705</text:p>
          </table:table-cell>
          <table:covered-table-cell/>
          <table:table-cell office:value-type="float" office:value="74210.55" table:style-name="ce11">
            <text:p>74210,55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9">
            <text:p>22:63:010528:7413</text:p>
          </table:table-cell>
          <table:covered-table-cell/>
          <table:table-cell office:value-type="float" office:value="74203.62" table:style-name="ce11">
            <text:p>74203,62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9">
            <text:p>22:63:020342:1539</text:p>
          </table:table-cell>
          <table:covered-table-cell/>
          <table:table-cell office:value-type="float" office:value="218676.92" table:style-name="ce11">
            <text:p>218676,92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9">
            <text:p>22:63:020512:503</text:p>
          </table:table-cell>
          <table:covered-table-cell/>
          <table:table-cell office:value-type="float" office:value="51156" table:style-name="ce11">
            <text:p>51156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9">
            <text:p>22:63:020532:361</text:p>
          </table:table-cell>
          <table:covered-table-cell/>
          <table:table-cell office:value-type="float" office:value="9897" table:style-name="ce11">
            <text:p>9897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9">
            <text:p>22:63:020608:1135</text:p>
          </table:table-cell>
          <table:covered-table-cell/>
          <table:table-cell office:value-type="float" office:value="2693152.58" table:style-name="ce11">
            <text:p>2693152,58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9">
            <text:p>22:63:020616:2527</text:p>
          </table:table-cell>
          <table:covered-table-cell/>
          <table:table-cell office:value-type="float" office:value="141038.79999999999" table:style-name="ce11">
            <text:p>141038,8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9">
            <text:p>22:63:020618:2966</text:p>
          </table:table-cell>
          <table:covered-table-cell/>
          <table:table-cell office:value-type="float" office:value="134933.25" table:style-name="ce11">
            <text:p>134933,25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9">
            <text:p>22:63:030416:6151</text:p>
          </table:table-cell>
          <table:covered-table-cell/>
          <table:table-cell office:value-type="float" office:value="265135.90000000002" table:style-name="ce11">
            <text:p>265135,9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9">
            <text:p>22:63:030428:1263</text:p>
          </table:table-cell>
          <table:covered-table-cell/>
          <table:table-cell office:value-type="float" office:value="96302" table:style-name="ce11">
            <text:p>96302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9">
            <text:p>22:63:030428:1295</text:p>
          </table:table-cell>
          <table:covered-table-cell/>
          <table:table-cell office:value-type="float" office:value="454597" table:style-name="ce11">
            <text:p>454597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9">
            <text:p>22:63:030433:1220</text:p>
          </table:table-cell>
          <table:covered-table-cell/>
          <table:table-cell office:value-type="float" office:value="2150343" table:style-name="ce11">
            <text:p>2150343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9">
            <text:p>22:63:030436:408</text:p>
          </table:table-cell>
          <table:covered-table-cell/>
          <table:table-cell office:value-type="float" office:value="871712" table:style-name="ce11">
            <text:p>871712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9">
            <text:p>22:63:040112:4653</text:p>
          </table:table-cell>
          <table:covered-table-cell/>
          <table:table-cell office:value-type="float" office:value="366997.34" table:style-name="ce11">
            <text:p>366997,34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9">
            <text:p>22:63:040127:520</text:p>
          </table:table-cell>
          <table:covered-table-cell/>
          <table:table-cell office:value-type="float" office:value="1842297.02" table:style-name="ce11">
            <text:p>1842297,02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9">
            <text:p>22:63:040127:521</text:p>
          </table:table-cell>
          <table:covered-table-cell/>
          <table:table-cell office:value-type="float" office:value="1856360.35" table:style-name="ce11">
            <text:p>1856360,35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9">
            <text:p>22:63:040127:522</text:p>
          </table:table-cell>
          <table:covered-table-cell/>
          <table:table-cell office:value-type="float" office:value="1828233.68" table:style-name="ce11">
            <text:p>1828233,68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9">
            <text:p>22:63:040127:523</text:p>
          </table:table-cell>
          <table:covered-table-cell/>
          <table:table-cell office:value-type="float" office:value="1821202.01" table:style-name="ce11">
            <text:p>1821202,01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9">
            <text:p>22:63:040143:426</text:p>
          </table:table-cell>
          <table:covered-table-cell/>
          <table:table-cell office:value-type="float" office:value="1189660" table:style-name="ce11">
            <text:p>1189660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9">
            <text:p>22:63:040227:12680</text:p>
          </table:table-cell>
          <table:covered-table-cell/>
          <table:table-cell office:value-type="float" office:value="1136538.8700000001" table:style-name="ce11">
            <text:p>1136538,87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9">
            <text:p>22:63:040513:945</text:p>
          </table:table-cell>
          <table:covered-table-cell/>
          <table:table-cell office:value-type="float" office:value="230297.1" table:style-name="ce11">
            <text:p>230297,1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9">
            <text:p>22:63:040517:329</text:p>
          </table:table-cell>
          <table:covered-table-cell/>
          <table:table-cell office:value-type="float" office:value="1741865" table:style-name="ce11">
            <text:p>1741865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9">
            <text:p>22:63:050140:747</text:p>
          </table:table-cell>
          <table:covered-table-cell/>
          <table:table-cell office:value-type="float" office:value="7544891.5199999996" table:style-name="ce11">
            <text:p>7544891,52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9">
            <text:p>22:63:050140:748</text:p>
          </table:table-cell>
          <table:covered-table-cell/>
          <table:table-cell office:value-type="float" office:value="8829880.8599999994" table:style-name="ce11">
            <text:p>8829880,86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9">
            <text:p>22:63:050140:749</text:p>
          </table:table-cell>
          <table:covered-table-cell/>
          <table:table-cell office:value-type="float" office:value="9046010.5600000005" table:style-name="ce11">
            <text:p>9046010,56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9">
            <text:p>22:63:050324:99</text:p>
          </table:table-cell>
          <table:covered-table-cell/>
          <table:table-cell office:value-type="float" office:value="1006209" table:style-name="ce11">
            <text:p>1006209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9">
            <text:p>22:63:050501:2281</text:p>
          </table:table-cell>
          <table:covered-table-cell/>
          <table:table-cell office:value-type="float" office:value="105008" table:style-name="ce11">
            <text:p>105008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9">
            <text:p>22:63:050501:2282</text:p>
          </table:table-cell>
          <table:covered-table-cell/>
          <table:table-cell office:value-type="float" office:value="72535" table:style-name="ce11">
            <text:p>72535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9">
            <text:p>22:63:050619:724</text:p>
          </table:table-cell>
          <table:covered-table-cell/>
          <table:table-cell office:value-type="float" office:value="19796" table:style-name="ce11">
            <text:p>19796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9">
            <text:p>22:63:050629:938</text:p>
          </table:table-cell>
          <table:covered-table-cell/>
          <table:table-cell office:value-type="float" office:value="18145" table:style-name="ce11">
            <text:p>18145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9">
            <text:p>22:63:050629:939</text:p>
          </table:table-cell>
          <table:covered-table-cell/>
          <table:table-cell office:value-type="float" office:value="13196" table:style-name="ce11">
            <text:p>13196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9">
            <text:p>22:63:050732:483</text:p>
          </table:table-cell>
          <table:covered-table-cell/>
          <table:table-cell office:value-type="float" office:value="19796" table:style-name="ce11">
            <text:p>19796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9">
            <text:p>22:65:000000:2881</text:p>
          </table:table-cell>
          <table:covered-table-cell/>
          <table:table-cell office:value-type="float" office:value="133266" table:style-name="ce11">
            <text:p>133266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9">
            <text:p>22:65:011308:567</text:p>
          </table:table-cell>
          <table:covered-table-cell/>
          <table:table-cell office:value-type="float" office:value="1930419" table:style-name="ce11">
            <text:p>1930419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9">
            <text:p>22:65:016105:1318</text:p>
          </table:table-cell>
          <table:covered-table-cell/>
          <table:table-cell office:value-type="float" office:value="96519" table:style-name="ce11">
            <text:p>96519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9">
            <text:p>22:65:016402:573</text:p>
          </table:table-cell>
          <table:covered-table-cell/>
          <table:table-cell office:value-type="float" office:value="249993" table:style-name="ce11">
            <text:p>249993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9">
            <text:p>22:65:017429:304</text:p>
          </table:table-cell>
          <table:covered-table-cell/>
          <table:table-cell office:value-type="float" office:value="2081698" table:style-name="ce11">
            <text:p>2081698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9">
            <text:p>22:65:017621:298</text:p>
          </table:table-cell>
          <table:covered-table-cell/>
          <table:table-cell office:value-type="float" office:value="439573" table:style-name="ce11">
            <text:p>439573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9">
            <text:p>22:65:017621:299</text:p>
          </table:table-cell>
          <table:covered-table-cell/>
          <table:table-cell office:value-type="float" office:value="412837" table:style-name="ce11">
            <text:p>412837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9">
            <text:p>22:65:017910:329</text:p>
          </table:table-cell>
          <table:covered-table-cell/>
          <table:table-cell office:value-type="float" office:value="146091" table:style-name="ce11">
            <text:p>146091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9">
            <text:p>22:68:020621:342</text:p>
          </table:table-cell>
          <table:covered-table-cell/>
          <table:table-cell office:value-type="float" office:value="217960" table:style-name="ce11">
            <text:p>217960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9">
            <text:p>22:68:020744:412</text:p>
          </table:table-cell>
          <table:covered-table-cell/>
          <table:table-cell office:value-type="float" office:value="190989" table:style-name="ce11">
            <text:p>190989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9">
            <text:p>22:69:020368:452</text:p>
          </table:table-cell>
          <table:covered-table-cell/>
          <table:table-cell office:value-type="float" office:value="1190519" table:style-name="ce11">
            <text:p>1190519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9">
            <text:p>22:69:030131:566</text:p>
          </table:table-cell>
          <table:covered-table-cell/>
          <table:table-cell office:value-type="float" office:value="501287" table:style-name="ce11">
            <text:p>501287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9">
            <text:p>22:69:030137:148</text:p>
          </table:table-cell>
          <table:covered-table-cell/>
          <table:table-cell office:value-type="float" office:value="537063" table:style-name="ce11">
            <text:p>537063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9">
            <text:p>22:70:011059:1198</text:p>
          </table:table-cell>
          <table:covered-table-cell/>
          <table:table-cell office:value-type="float" office:value="540816.9" table:style-name="ce11">
            <text:p>540816,9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9">
            <text:p>22:70:011122:389</text:p>
          </table:table-cell>
          <table:covered-table-cell/>
          <table:table-cell office:value-type="float" office:value="1795377" table:style-name="ce11">
            <text:p>1795377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9">
            <text:p>22:70:020402:508</text:p>
          </table:table-cell>
          <table:covered-table-cell/>
          <table:table-cell office:value-type="float" office:value="214142.84" table:style-name="ce11">
            <text:p>214142,84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9">
            <text:p>22:70:021003:1065</text:p>
          </table:table-cell>
          <table:covered-table-cell/>
          <table:table-cell office:value-type="float" office:value="548479.79" table:style-name="ce11">
            <text:p>548479,79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9">
            <text:p>22:70:021007:652</text:p>
          </table:table-cell>
          <table:covered-table-cell/>
          <table:table-cell office:value-type="float" office:value="126999.5" table:style-name="ce11">
            <text:p>126999,5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9">
            <text:p>22:70:021129:370</text:p>
          </table:table-cell>
          <table:covered-table-cell/>
          <table:table-cell office:value-type="float" office:value="2380427" table:style-name="ce11">
            <text:p>2380427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9">
            <text:p>22:70:021306:755</text:p>
          </table:table-cell>
          <table:covered-table-cell/>
          <table:table-cell office:value-type="float" office:value="190775" table:style-name="ce11">
            <text:p>190775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9">
            <text:p>22:70:022007:266</text:p>
          </table:table-cell>
          <table:covered-table-cell/>
          <table:table-cell office:value-type="float" office:value="181523" table:style-name="ce11">
            <text:p>181523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9">
            <text:p>22:71:010106:277</text:p>
          </table:table-cell>
          <table:covered-table-cell/>
          <table:table-cell office:value-type="float" office:value="277513" table:style-name="ce11">
            <text:p>277513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9">
            <text:p>22:71:010106:278</text:p>
          </table:table-cell>
          <table:covered-table-cell/>
          <table:table-cell office:value-type="float" office:value="370733" table:style-name="ce11">
            <text:p>370733,00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9">
            <text:p>22:72:060201:1250</text:p>
          </table:table-cell>
          <table:covered-table-cell/>
          <table:table-cell office:value-type="float" office:value="1027523.52" table:style-name="ce11">
            <text:p>1027523,52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number-columns-spanned="2" table:number-rows-spanned="1" table:style-name="ce19">
            <text:p>22:72:060302:462</text:p>
          </table:table-cell>
          <table:covered-table-cell/>
          <table:table-cell office:value-type="float" office:value="770543.92" table:style-name="ce13">
            <text:p>770543,92</text:p>
          </table:table-cell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8">
            <text:p>2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22:02:020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22:02:250006:193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22:04:060001:37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22:04:070001:37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22:04:100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22:04:140003:62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22:04:180002:43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22:04:180002:62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22:04:250002:44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22:04:270001:69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22:04:270003:58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22:04:280002:41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22:04:350002:42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22:04:350002:58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22:04:470002:98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22:05:030501:62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22:06:020302:152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22:08:011216:8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22:08:011250:22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22:11:030101:151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22:16:030401:39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22:19:060009:31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22:20:030201:270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22:20:030201:369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22:20:030201:380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22:20:030201:475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22:21:010013:29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22:27:010401:51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22:27:011601:1066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22:27:030701:90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22:29:070214:9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22:31:030303:326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22:32:010103:47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22:32:010103:50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22:33:0201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22:33:020201:25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22:33:021801:54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22:33:031552:8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22:33:040519:62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22:33:040802:299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22:33:044502:14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22:33:044612:59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22:34:000000:7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22:34:010908:3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22:34:010908:4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22:35:010102:180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22:36:230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22:36:230002:33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22:36:230002:46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22:36:230002:52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22:36:230002:52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22:36:290001:143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22:36:410001:42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22:41:000000:20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22:41:010501:132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22:41:0206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22:41:020901:127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22:41:021214:20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22:41:021214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22:41:021270:18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22:41:021282:4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22:42:050202:42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22:42:060108:102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22:44:150002:5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22:45:010102:54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22:48:020202:85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22:50:060005:4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22:52:120006:21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22:52:120006:21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22:53:010127:10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22:54:010401:25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22:54:030304:260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22:54:030304:263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22:54:030304:267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22:54:030304:271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22:54:030304:287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22:54:030304:288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22:54:030304:321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22:54:030304:322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22:54:030304:331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22:54:030304:344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22:54:030304:357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22:54:030304:48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22:54:030304:49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22:55:110403:130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22:56:030011:49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22:56:030013:63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22:56:040009:17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22:56:040009:18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22:56:040009:18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22:61:000000:137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22:61:000000:138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22:61:030215:1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22:61:042015:11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22:61:042108:31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22:61:042108:92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22:62:0101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22:62:020422:12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22:62:020609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22:62:020706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22:62:020808:12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22:62:02082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22:62:021202:39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22:62:021410:9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22:62:021413:77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22:63:010313:135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22:63:010313:23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22:63:010313:25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22:63:010313:25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22:63:010313:27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22:63:010313:28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22:63:010313:28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22:63:010313:2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22:63:010401:418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22:63:010401:616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22:63:010403:188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22:63:010416:14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22:63:010416:572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22:63:010416:670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22:63:010516:54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22:63:010516:9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22:63:010609:272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22:63:020314:66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22:63:020325:122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22:63:020342:2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22:63:020353:113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22:63:020608:7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22:63:020616:16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22:63:030104:111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22:63:030104:111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22:63:030104:111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22:63:030104:111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22:63:030104:111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22:63:030104:111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22:63:030104:112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22:63:030104:112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22:63:030104:112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22:63:030104:112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22:63:030104:114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22:63:030104:114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22:63:030104:114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22:63:030104:114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22:63:030104:114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22:63:030104:115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22:63:030104:115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22:63:030104:115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22:63:030104:115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22:63:030104:115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22:63:030104:117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22:63:030104:117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22:63:030104:117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22:63:030104:118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22:63:030104:118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22:63:030104:118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22:63:030104:118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22:63:030104:118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22:63:030104:118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9">
            <text:p>22:63:030104:118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9">
            <text:p>22:63:030104:118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9">
            <text:p>22:63:030104:119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9">
            <text:p>22:63:030104:119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9">
            <text:p>22:63:030104:119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9">
            <text:p>22:63:030104:119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9">
            <text:p>22:63:030104:119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9">
            <text:p>22:63:030104:119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22:63:030104:119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9">
            <text:p>22:63:030104:119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9">
            <text:p>22:63:030104:119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9">
            <text:p>22:63:030104:120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9">
            <text:p>22:63:030104:120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9">
            <text:p>22:63:030104:120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9">
            <text:p>22:63:030104:120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9">
            <text:p>22:63:030104:120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9">
            <text:p>22:63:030104:120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9">
            <text:p>22:63:030104:120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9">
            <text:p>22:63:030104:120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9">
            <text:p>22:63:030104:120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9">
            <text:p>22:63:030104:121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9">
            <text:p>22:63:030104:121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9">
            <text:p>22:63:030104:121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9">
            <text:p>22:63:030104:121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9">
            <text:p>22:63:030104:121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9">
            <text:p>22:63:030104:121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9">
            <text:p>22:63:030104:121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9">
            <text:p>22:63:030104:121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9">
            <text:p>22:63:030104:121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9">
            <text:p>22:63:030104:122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9">
            <text:p>22:63:030104:122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9">
            <text:p>22:63:030104:122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9">
            <text:p>22:63:030104:122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9">
            <text:p>22:63:030104:122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9">
            <text:p>22:63:030104:122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9">
            <text:p>22:63:030104:122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9">
            <text:p>22:63:030104:123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9">
            <text:p>22:63:030104:123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9">
            <text:p>22:63:030104:123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9">
            <text:p>22:63:030104:123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9">
            <text:p>22:63:030104:123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9">
            <text:p>22:63:030104:123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9">
            <text:p>22:63:030104:123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9">
            <text:p>22:63:030104:123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9">
            <text:p>22:63:030104:123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9">
            <text:p>22:63:030104:124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9">
            <text:p>22:63:030104:124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9">
            <text:p>22:63:030104:124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9">
            <text:p>22:63:030104:124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9">
            <text:p>22:63:030104:124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9">
            <text:p>22:63:030104:124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9">
            <text:p>22:63:030113:129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9">
            <text:p>22:63:030114:179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9">
            <text:p>22:63:030118:20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9">
            <text:p>22:63:030214:13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9">
            <text:p>22:63:030219:75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9">
            <text:p>22:63:030310:301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9">
            <text:p>22:63:030322:26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9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9">
            <text:p>22:63:040112:481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9">
            <text:p>22:63:040118:62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9">
            <text:p>22:63:040127:6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9">
            <text:p>22:63:040144:29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9">
            <text:p>22:63:040217:35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9">
            <text:p>22:63:040227:796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9">
            <text:p>22:63:040421:219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9">
            <text:p>22:63:040442:71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9">
            <text:p>22:63:050108:16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9">
            <text:p>22:63:050140:4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9">
            <text:p>22:63:050162:4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9">
            <text:p>22:63:050162:5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9">
            <text:p>22:63:050311:223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9">
            <text:p>22:63:050311:223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9">
            <text:p>22:63:050311:223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9">
            <text:p>22:63:050311:224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9">
            <text:p>22:63:050311:224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9">
            <text:p>22:63:050311:224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9">
            <text:p>22:63:050311:234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9">
            <text:p>22:63:050349:25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9">
            <text:p>22:63:050616:26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9">
            <text:p>22:65:011619:34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9">
            <text:p>22:65:011713:4268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9">
            <text:p>22:65:015930:35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9">
            <text:p>22:65:016405:12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9">
            <text:p>22:65:017258:37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9">
            <text:p>22:66:010102:337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9">
            <text:p>22:66:010102:473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9">
            <text:p>22:66:010201:165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9">
            <text:p>22:67:020102:12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9">
            <text:p>22:68:020618:5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9">
            <text:p>22:69:010101:24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9">
            <text:p>22:69:010117:15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9">
            <text:p>22:69:010223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9">
            <text:p>22:69:010224:16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9">
            <text:p>22:69:010304:15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9">
            <text:p>22:69:010411:8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9">
            <text:p>22:69:020324:6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9">
            <text:p>22:69:020341:25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9">
            <text:p>22:69:020341:26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9">
            <text:p>22:69:020341:26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9">
            <text:p>22:69:020341:26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9">
            <text:p>22:69:020341:28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9">
            <text:p>22:69:020341:28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9">
            <text:p>22:69:020341:29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9">
            <text:p>22:69:020341:29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9">
            <text:p>22:69:020341:29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9">
            <text:p>22:69:020341:29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9">
            <text:p>22:69:020370:56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9">
            <text:p>22:69:020404:45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9">
            <text:p>22:69:020413:48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9">
            <text:p>22:69:030116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9">
            <text:p>22:69:030131:21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9">
            <text:p>22:69:030209:12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9">
            <text:p>22:69:030217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9">
            <text:p>22:69:030217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9">
            <text:p>22:69:030217:12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9">
            <text:p>22:69:030217:14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9">
            <text:p>22:69:030217:18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9">
            <text:p>22:69:030217:20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9">
            <text:p>22:69:030217:56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9">
            <text:p>22:69:030217:56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9">
            <text:p>22:69:030217:7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9">
            <text:p>22:69:030217:75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9">
            <text:p>22:69:030217:8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9">
            <text:p>22:69:030217:8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9">
            <text:p>22:69:030217:8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9">
            <text:p>22:69:030217:9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9">
            <text:p>22:69:0306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9">
            <text:p>22:70:010302:94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9">
            <text:p>22:70:011059:499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9">
            <text:p>22:70:011137:5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9">
            <text:p>22:70:011169:20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9">
            <text:p>22:70:011503:4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9">
            <text:p>22:70:020303:173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9">
            <text:p>22:70:020303:62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9">
            <text:p>22:70:020402:4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9">
            <text:p>22:70:020404:610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9">
            <text:p>22:70:020504:68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9">
            <text:p>22:70:021007:6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9">
            <text:p>22:70:021008:24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9">
            <text:p>22:70:021221:701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9">
            <text:p>22:70:021235:54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9">
            <text:p>22:71:010719:36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9">
            <text:p>22:71:010901:332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9">
            <text:p>22:71:011504:427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number-columns-spanned="3" table:number-rows-spanned="1" table:style-name="ce19">
            <text:p>22:72:090201:504</text:p>
          </table:table-cell>
          <table:covered-table-cell table:number-columns-repeated="2"/>
          <table:table-cell office:value-type="string" table:number-columns-spanned="2" table:number-rows-spanned="1" table:style-name="ce19">
            <text:p>27.11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48769249E5E2A5AA642EF9742AFBAC16BCA67FB0546CB1739E4286E439C8708FCADC397740DB06580C0E2F5D166A636DA38810B504478044BA2B5EE71DA6375C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1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2-08T06:42:16Z</meta:creation-date>
    <dc:date>2023-12-08T06:42:16Z</dc:date>
  </office:meta>
</office:document-meta>
</file>